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23ff2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23ff23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in" draw:shadow-offset-y="0in" draw:shadow-color="#787878" draw:shadow-opacity="100%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bitmap" draw:fill-image-name="a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bitmap" draw:fill-image-name="a5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1">
      <style:drawing-page-properties draw:fill="bitmap" draw:fill-image-name="a5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Vide" presentation:presentation-page-layout-name="Master1-PPL7" draw:id="Slide-256">
        <draw:frame draw:id="id73" presentation:style-name="a569" draw:name="Titre 1" svg:x="-1.85in" svg:y="0.12306in" svg:width="12.08709in" svg:height="0.74049in" presentation:class="title" presentation:placeholder="false">
          <draw:text-box>
            <text:p text:style-name="a568" text:class-names="" text:cond-style-name=""><text:span text:style-name="a565" text:class-names="">Le taureau<text:s text:c="1"/></text:span><text:span text:style-name="a566" text:class-names="">d'Osborne</text:span><text:span text:style-name="a567" text:class-names=""/></text:p>
          </draw:text-box>
          <svg:title/>
          <svg:desc/>
        </draw:frame>
        <draw:frame draw:id="id74" presentation:style-name="a570" draw:name="Sous-titre 2" svg:x="0.55118in" svg:y="1.93465in" svg:width="9.92087in" svg:height="5.4563in" presentation:class="subtitle" presentation:placeholder="true">
          <draw:text-box/>
          <svg:title/>
          <svg:desc/>
        </draw:frame>
        <presentation:notes draw:style-name="a573">
          <draw:page-thumbnail draw:page-number="1" svg:x="1.21007in" svg:y="0.88889in" svg:width="5.84549in" svg:height="4.38368in" presentation:class="page" draw:id="id75" presentation:style-name="a571" draw:name="Espace réservé de l'image des diapositives 1">
            <svg:title/>
            <svg:desc/>
          </draw:page-thumbnail>
          <draw:frame draw:id="id76" presentation:style-name="a57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Vide" presentation:presentation-page-layout-name="Master1-PPL7" draw:id="Slide-257">
        <draw:frame draw:id="id77" presentation:style-name="a576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78" presentation:style-name="a586" draw:name="Espace réservé du texte 2" svg:x="0in" svg:y="0.25236in" svg:width="11.02431in" svg:height="2.6927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77" text:class-names="">Le taureau<text:s text:c="1"/></text:span><text:span text:style-name="a578" text:class-names="">d'Osborne<text:s text:c="1"/></text:span><text:span text:style-name="a579" text:class-names="">est cette énorme silhouette de 14 mètres de<text:s text:c="1"/></text:span><text:span text:style-name="a580" text:class-names="">Haut que<text:s text:c="1"/></text:span><text:span text:style-name="a581" text:class-names="">l'on peut admirer le long des routes d'Espagne. Il existe 89 taureaux d'</text:span><text:span text:style-name="a582" text:class-names="">Osborn</text:span><text:span text:style-name="a583" text:class-names="">. Répartis sur de rares routes d'Espagne. <text:s text:c="1"/></text:span></text:p>
              </text:list-item>
            </text:list>
          </draw:text-box>
          <svg:title/>
          <svg:desc/>
        </draw:frame>
        <presentation:notes draw:style-name="a589">
          <draw:page-thumbnail draw:page-number="2" svg:x="1.21007in" svg:y="0.88889in" svg:width="5.84549in" svg:height="4.38368in" presentation:class="page" draw:id="id79" presentation:style-name="a587" draw:name="Espace réservé de l'image des diapositives 1">
            <svg:title/>
            <svg:desc/>
          </draw:page-thumbnail>
          <draw:frame draw:id="id80" presentation:style-name="a5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1" draw:master-page-name="Master1-Layout7-blank-Vide" presentation:presentation-page-layout-name="Master1-PPL7" draw:id="Slide-258">
        <draw:frame draw:id="id81" presentation:style-name="a592" draw:name="Titre 1" svg:x="0.3937in" svg:y="0.19685in" svg:width="9.92087in" svg:height="1.38031in" presentation:class="title" presentation:placeholder="true">
          <draw:text-box/>
          <svg:title/>
          <svg:desc/>
        </draw:frame>
        <draw:frame draw:id="id82" presentation:style-name="a624" draw:name="Espace réservé du texte 2" svg:x="-0.3937in" svg:y="0.05551in" svg:width="12.12702in" svg:height="6.50177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593" text:class-names="">C'est en 1956 que l'agence publicitaire<text:s text:c="1"/></text:span><text:span text:style-name="a594" text:class-names="">Azor</text:span><text:span text:style-name="a595" text:class-names=""><text:s text:c="1"/>est sollicitée par le groupe<text:s text:c="1"/></text:span><text:span text:style-name="a596" text:class-names="">Osborn</text:span><text:span text:style-name="a597" text:class-names=""><text:s text:c="1"/>Pour réaliser un symbole qui servira à représenter « </text:span><text:span text:style-name="a598" text:class-names="">lebrandy</text:span><text:span text:style-name="a599" text:class-names=""><text:s text:c="1"/></text:span><text:span text:style-name="a600" text:class-names="">Veterano</text:span><text:span text:style-name="a601" text:class-names=""> » sur les panneaux publicitaires routiers. C'est l'artiste Manolo<text:s text:c="1"/></text:span><text:span text:style-name="a602" text:class-names="">Prieto</text:span><text:span text:style-name="a603" text:class-names=""><text:s text:c="1"/>qui proposa à la place d'un simple panneau publicitaire une silhouette de taureau</text:span><text:span text:style-name="a604" text:class-names="">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Le taureau<text:s text:c="1"/></text:span><text:span text:style-name="a620" text:class-names="">d'Osborne<text:s text:c="1"/></text:span><text:span text:style-name="a621" text:class-names="">était né.</text:span></text:p>
              </text:list-item>
            </text:list>
          </draw:text-box>
          <svg:title/>
          <svg:desc/>
        </draw:frame>
        <draw:frame draw:id="id83" draw:style-name="a627" draw:name="ZoneTexte 3" svg:x="-0in" svg:y="6.69302in" svg:width="11.02431in" svg:height="1.22061in">
          <draw:text-box>
            <text:p text:style-name="a626" text:class-names="" text:cond-style-name=""><text:span text:style-name="a625" text:class-names=""><text:s text:c="1"/></text:span></text:p>
          </draw:text-box>
          <svg:title/>
          <svg:desc/>
        </draw:frame>
        <presentation:notes draw:style-name="a630">
          <draw:page-thumbnail draw:page-number="3" svg:x="1.21007in" svg:y="0.88889in" svg:width="5.84549in" svg:height="4.38368in" presentation:class="page" draw:id="id84" presentation:style-name="a628" draw:name="Espace réservé de l'image des diapositives 1">
            <svg:title/>
            <svg:desc/>
          </draw:page-thumbnail>
          <draw:frame draw:id="id85" presentation:style-name="a62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2" draw:master-page-name="Master1-Layout7-blank-Vide" presentation:presentation-page-layout-name="Master1-PPL7" draw:id="Slide-259">
        <draw:frame draw:id="id86" presentation:style-name="a633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87" presentation:style-name="a676" draw:name="Espace réservé du texte 2" svg:x="0.15723in" svg:y="0.19623in" svg:width="10.63061in" svg:height="5.35431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34" text:class-names="">En novembre 1958 l'installation des premiers panneaux en bois a<text:s text:c="1"/></text:span><text:span text:style-name="a635" text:class-names="">débutée.<text:s text:c="1"/></text:span><text:span text:style-name="a636" text:class-names="">Ils font alors environ 4 mètres de haut et sont<text:s text:c="1"/></text:span><text:span text:style-name="a637" text:class-names="">peints<text:s text:c="1"/></text:span><text:span text:style-name="a638" text:class-names="">en noir. Seul le nom et les cornes<text:s text:c="1"/></text:span><text:span text:style-name="a639" text:class-names="">apparaisent</text:span><text:span text:style-name="a640" text:class-names=""><text:s text:c="1"/></text:span><text:span text:style-name="a641" text:class-names="">en<text:s text:c="1"/></text:span><text:span text:style-name="a642" text:class-names="">blanc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54" text:class-names="">En<text:s text:c="1"/></text:span><text:span text:style-name="a655" text:class-names="">1961,<text:s text:c="1"/></text:span><text:span text:style-name="a656" text:class-names="">les<text:s text:c="1"/></text:span><text:span text:style-name="a657" text:class-names="">ingénieurs s'aperçoivent<text:s text:c="1"/></text:span><text:span text:style-name="a658" text:class-names="">que le bois résiste mal<text:s text:c="1"/></text:span><text:span text:style-name="a659" text:class-names="">aux conditions météorologiques<text:s text:c="1"/></text:span><text:span text:style-name="a660" text:class-names="">ontpasse</text:span><text:span text:style-name="a661" text:class-names=""><text:s text:c="1"/></text:span><text:span text:style-name="a662" text:class-names="">donc au métal...</text:span></text:p>
              </text:list-item>
            </text:list>
            <text:list text:style-name="a675">
              <text:list-item>
                <text:p text:style-name="a674" text:class-names="" text:cond-style-name=""><text:span text:style-name="a665" text:class-names="">En 1962 une<text:s text:c="1"/></text:span><text:span text:style-name="a666" text:class-names="">loi<text:s text:c="1"/></text:span><text:span text:style-name="a667" text:class-names="">rend possible de créer des<text:s text:c="1"/></text:span><text:span text:style-name="a668" text:class-names="">publicités<text:s text:c="1"/></text:span><text:span text:style-name="a669" text:class-names="">de plus de 5<text:s text:c="1"/></text:span><text:span text:style-name="a670" text:class-names="">mètres,<text:s text:c="1"/></text:span><text:span text:style-name="a671" text:class-names="">leurs futures<text:s text:c="1"/></text:span><text:span text:style-name="a672" text:class-names="">sculptures<text:s text:c="1"/></text:span><text:span text:style-name="a673" text:class-names="">feront donc 14 mètres</text:span></text:p>
              </text:list-item>
            </text:list>
          </draw:text-box>
          <svg:title/>
          <svg:desc/>
        </draw:frame>
        <presentation:notes draw:style-name="a679">
          <draw:page-thumbnail draw:page-number="4" svg:x="1.21007in" svg:y="0.88889in" svg:width="5.84549in" svg:height="4.38368in" presentation:class="page" draw:id="id88" presentation:style-name="a677" draw:name="Espace réservé de l'image des diapositives 1">
            <svg:title/>
            <svg:desc/>
          </draw:page-thumbnail>
          <draw:frame draw:id="id89" presentation:style-name="a67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1" draw:master-page-name="Master1-Layout7-blank-Vide" presentation:presentation-page-layout-name="Master1-PPL7" draw:id="Slide-260">
        <draw:frame draw:id="id90" presentation:style-name="a682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91" presentation:style-name="a703" draw:name="Espace réservé du texte 2" svg:x="0in" svg:y="0.19624in" svg:width="10.78833in" svg:height="5.04322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83" text:class-names="">En 1994 le règlement des routes espagnoles interdit ces sculptures car elles déconcentrent les conducteurs mais<text:s text:c="1"/></text:span><text:span text:style-name="a684" text:class-names="">celui-ci<text:s text:c="1"/></text:span><text:span text:style-name="a685" text:class-names="">reste un bien culturel.<text:s text:c="1"/></text:span><text:span text:style-name="a686" text:class-names="">L’Andalousie<text:s text:c="1"/></text:span><text:span text:style-name="a687" text:class-names="">et la communauté<text:s text:c="1"/></text:span><text:span text:style-name="a688" text:class-names=""><text:s text:c="1"/></text:span><text:span text:style-name="a689" text:class-names="">de Navarre<text:s text:c="1"/></text:span><text:span text:style-name="a690" text:class-names="">établissent<text:s text:c="1"/></text:span><text:span text:style-name="a691" text:class-names="">une<text:s text:c="1"/></text:span><text:span text:style-name="a692" text:class-names="">loi<text:s text:c="1"/></text:span><text:span text:style-name="a693" text:class-names="">pour le conserver sur<text:s text:c="1"/></text:span><text:span text:style-name="a694" text:class-names="">son<text:s text:c="1"/></text:span><text:span text:style-name="a695" text:class-names="">territoire. En<text:s text:c="1"/></text:span><text:span text:style-name="a696" text:class-names="">1997,<text:s text:c="1"/></text:span><text:span text:style-name="a697" text:class-names="">le tribunal suprême d'Espagne rend son verdict en faveur du maintien.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  <presentation:notes draw:style-name="a706">
          <draw:page-thumbnail draw:page-number="5" svg:x="1.21007in" svg:y="0.88889in" svg:width="5.84549in" svg:height="4.38368in" presentation:class="page" draw:id="id92" presentation:style-name="a704" draw:name="Espace réservé de l'image des diapositives 1">
            <svg:title/>
            <svg:desc/>
          </draw:page-thumbnail>
          <draw:frame draw:id="id93" presentation:style-name="a70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3" xlink:href="media/image1.jpg" xlink:show="embed" xlink:actuate="onLoad"/>
    <draw:fill-image draw:name="a0" xlink:href="media/image1.jpg" xlink:show="embed" xlink:actuate="onLoad"/>
    <draw:fill-image draw:name="a335" xlink:href="media/image1.jpg" xlink:show="embed" xlink:actuate="onLoad"/>
    <draw:fill-image draw:name="a680" xlink:href="media/image1.jpg" xlink:show="embed" xlink:actuate="onLoad"/>
    <draw:fill-image draw:name="a415" xlink:href="media/image1.jpg" xlink:show="embed" xlink:actuate="onLoad"/>
    <draw:fill-image draw:name="a231" xlink:href="media/image1.jpg" xlink:show="embed" xlink:actuate="onLoad"/>
    <draw:fill-image draw:name="a363" xlink:href="media/image1.jpg" xlink:show="embed" xlink:actuate="onLoad"/>
    <draw:fill-image draw:name="a167" xlink:href="media/image1.jpg" xlink:show="embed" xlink:actuate="onLoad"/>
    <draw:fill-image draw:name="a563" xlink:href="media/image1.jpg" xlink:show="embed" xlink:actuate="onLoad"/>
    <draw:fill-image draw:name="a303" xlink:href="media/image1.jpg" xlink:show="embed" xlink:actuate="onLoad"/>
    <draw:fill-image draw:name="a631" xlink:href="media/image1.jpg" xlink:show="embed" xlink:actuate="onLoad"/>
    <draw:fill-image draw:name="a48" xlink:href="media/image1.jpg" xlink:show="embed" xlink:actuate="onLoad"/>
    <draw:fill-image draw:name="a502" xlink:href="media/image1.jpg" xlink:show="embed" xlink:actuate="onLoad"/>
    <draw:fill-image draw:name="a574" xlink:href="media/image1.jpg" xlink:show="embed" xlink:actuate="onLoad"/>
    <draw:fill-image draw:name="a131" xlink:href="media/image1.jpg" xlink:show="embed" xlink:actuate="onLoad"/>
    <draw:fill-image draw:name="a590" xlink:href="media/image1.jpg" xlink:show="embed" xlink:actuate="onLoad"/>
    <draw:fill-image draw:name="a454" xlink:href="media/image1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1">
      <draw:frame draw:id="id0" presentation:style-name="a5" draw:name="Espace réservé du titre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Espace réservé du texte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Modifiez le style du titre</text:span></text:p>
            </text:list-item>
          </text:list>
        </draw:text-box>
        <svg:title/>
        <svg:desc/>
      </draw:frame>
      <draw:frame draw:id="id12" presentation:style-name="a56" draw:name="Sous-titre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Modifiez le style des sous-titres du masque</text:span></text:p>
        </draw:text-box>
        <svg:title/>
        <svg:desc/>
      </draw:frame>
      <draw:frame draw:id="id13" presentation:style-name="a59" draw:name="Espace réservé de la date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Espace réservé du pied de page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4">
      <draw:frame draw:id="id16" presentation:style-name="a88" draw:name="Titre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Modifiez le style du titre</text:span></text:p>
            </text:list-item>
          </text:list>
        </draw:text-box>
        <svg:title/>
        <svg:desc/>
      </draw:frame>
      <draw:frame draw:id="id17" presentation:style-name="a104" draw:name="Espace réservé du contenu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Modifiez les styles du texte du masque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euxième niveau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Espace réservé de la date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Espace réservé du pied de page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2">
      <draw:frame draw:id="id21" presentation:style-name="a136" draw:name="Titre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Modifiez le style du titre</text:span></text:p>
            </text:list-item>
          </text:list>
        </draw:text-box>
        <svg:title/>
        <svg:desc/>
      </draw:frame>
      <draw:frame draw:id="id22" presentation:style-name="a140" draw:name="Espace réservé du texte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3" draw:name="Espace réservé de la date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Espace réservé du pied de page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8">
      <draw:frame draw:id="id26" presentation:style-name="a172" draw:name="Titre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 style du titre</text:span></text:p>
            </text:list-item>
          </text:list>
        </draw:text-box>
        <svg:title/>
        <svg:desc/>
      </draw:frame>
      <draw:frame draw:id="id27" presentation:style-name="a188" draw:name="Espace réservé du contenu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Modifiez les styles du texte du masque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euxième niveau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Espace réservé du contenu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z les styles du texte du masque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euxième niveau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Espace réservé de la date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Espace réservé du pied de page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2">
      <draw:frame draw:id="id32" presentation:style-name="a236" draw:name="Titre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Modifiez le style du titre</text:span></text:p>
            </text:list-item>
          </text:list>
        </draw:text-box>
        <svg:title/>
        <svg:desc/>
      </draw:frame>
      <draw:frame draw:id="id33" presentation:style-name="a240" draw:name="Espace réservé du texte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6" draw:name="Espace réservé du contenu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euxièm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Espace réservé du texte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6" draw:name="Espace réservé du contenu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Espace réservé de la date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Espace réservé du pied de page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4">
      <draw:frame draw:id="id40" presentation:style-name="a308" draw:name="Titre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ez le style du titre</text:span></text:p>
            </text:list-item>
          </text:list>
        </draw:text-box>
        <svg:title/>
        <svg:desc/>
      </draw:frame>
      <draw:frame draw:id="id41" presentation:style-name="a311" draw:name="Espace réservé de la date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Espace réservé du pied de page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6">
      <draw:frame draw:id="id44" presentation:style-name="a339" draw:name="Espace réservé de la date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Espace réservé du pied de page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4">
      <draw:frame draw:id="id47" presentation:style-name="a368" draw:name="Titre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Modifiez le style du titre</text:span></text:p>
            </text:list-item>
          </text:list>
        </draw:text-box>
        <svg:title/>
        <svg:desc/>
      </draw:frame>
      <draw:frame draw:id="id48" presentation:style-name="a384" draw:name="Espace réservé du contenu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Modifiez les styles du texte du masque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euxième niveau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Espace réservé du texte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1" draw:name="Espace réservé de la date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Espace réservé du pied de page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6">
      <draw:frame draw:id="id53" presentation:style-name="a420" draw:name="Titre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Modifiez le style du titre</text:span></text:p>
            </text:list-item>
          </text:list>
        </draw:text-box>
        <svg:title/>
        <svg:desc/>
      </draw:frame>
      <draw:frame draw:id="id54" presentation:style-name="a423" draw:name="Espace réservé pour une image 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Espace réservé du texte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30" draw:name="Espace réservé de la date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Espace réservé du pied de page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5">
      <draw:frame draw:id="id59" presentation:style-name="a459" draw:name="Titre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Modifiez le style du titre</text:span></text:p>
            </text:list-item>
          </text:list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Modifiez les styles du texte du masque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euxième niveau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Espace réservé du numéro de diapositive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Espace réservé de l'image des diapositives 1">
          <svg:title/>
          <svg:desc/>
        </draw:page-thumbnail>
        <draw:frame draw:id="id6" presentation:style-name="a488" draw:name="Espace réservé des commentaires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Espace réservé de l'en-tête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Espace réservé de la date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Espace réservé du pied de page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Espace réservé du numéro de diapositive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Modifiez le style du titre</text:span></text:p>
            </text:list-item>
          </text:list>
        </draw:text-box>
        <svg:title/>
        <svg:desc/>
      </draw:frame>
      <draw:frame draw:id="id65" presentation:style-name="a523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Espace réservé de la date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Espace réservé du pied de page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Espace réservé du numéro de diapositive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Espace réservé de l'image des diapositives 1">
          <svg:title/>
          <svg:desc/>
        </draw:page-thumbnail>
        <draw:frame draw:id="id6" presentation:style-name="a536" draw:name="Espace réservé des commentaires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Espace réservé de l'en-tête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Espace réservé de la date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Espace réservé du pied de page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Espace réservé du numéro de diapositive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Espace réservé de l'en-tête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Espace réservé de la date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Espace réservé du pied de page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Espace réservé du numéro de diapositive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e taureau d'Osborn</dc:title>
    <meta:initial-creator>Utilisateur</meta:initial-creator>
    <dc:creator>Utilisateur</dc:creator>
    <meta:creation-date>2012-09-21T13:18:55Z</meta:creation-date>
    <dc:date>2012-10-05T19:40:07Z</dc:date>
    <meta:editing-cycles>3</meta:editing-cycles>
    <meta:editing-duration>PT955S</meta:editing-duration>
    <meta:document-statistic meta:paragraph-count="16" meta:word-count="191"/>
  </office:meta>
</office:document-meta>
</file>